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text-underline-style="none" fo:font-weight="bold" style:font-size-asian="16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fo:color="#000000" fo:font-size="12pt" fo:letter-spacing="0.035cm" fo:background-color="#ffffff" style:font-size-asian="12pt" style:text-scale="108%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fo:font-size="12pt" fo:letter-spacing="0.035cm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etter-spacing="0.035cm" style:font-size-asian="12pt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fo:font-size="12pt" fo:letter-spacing="0.035cm" style:font-size-asian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Estilo">
      <style:paragraph-properties fo:margin-left="0cm" fo:margin-right="0cm" fo:line-height="200%" fo:text-align="justify" style:justify-single-word="false" fo:text-indent="1.244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font-size="16pt" style:font-size-asian="16pt"/>
    </style:style>
    <style:style style:name="T2" style:family="text">
      <style:text-properties fo:letter-spacing="0.035cm"/>
    </style:style>
    <style:style style:name="T3" style:family="text">
      <style:text-properties fo:color="#191618" fo:background-color="#ffffff" loext:char-shading-value="0" style:text-scale="108%"/>
    </style:style>
    <style:style style:name="T4" style:family="text">
      <style:text-properties fo:color="#000000" officeooo:rsid="00128a06" fo:background-color="#ffffff" loext:char-shading-value="0" style:text-scale="108%"/>
    </style:style>
    <style:style style:name="T5" style:family="text">
      <style:text-properties fo:color="#000000" officeooo:rsid="0013f00b" fo:background-color="#ffffff" loext:char-shading-value="0" style:text-scale="108%"/>
    </style:style>
    <style:style style:name="T6" style:family="text">
      <style:text-properties fo:color="#000000" officeooo:rsid="0014b15f" fo:background-color="#ffffff" loext:char-shading-value="0" style:text-scale="108%"/>
    </style:style>
    <style:style style:name="T7" style:family="text">
      <style:text-properties fo:font-size="12pt" fo:letter-spacing="0.035cm" style:font-size-asian="12pt"/>
    </style:style>
    <style:style style:name="T8" style:family="text">
      <style:text-properties fo:font-size="12pt" fo:letter-spacing="0.035cm" officeooo:rsid="00128a06" style:font-size-asian="12pt"/>
    </style:style>
    <style:style style:name="T9" style:family="text">
      <style:text-properties fo:font-size="12pt" fo:letter-spacing="0.035cm" officeooo:rsid="0014b15f" style:font-size-asian="12pt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padding="0.002cm" fo:border="none" draw:ole-draw-aspect="1" draw:visible-area-top="0cm" draw:visible-area-width="16.539cm" draw:visible-area-height="19.1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jeto1" text:anchor-type="as-char" svg:y="-6.922cm" svg:width="8.64cm" svg:height="9.982cm" draw:z-index="0"><draw:object-ole xlink:href="./Object 1" xlink:type="simple" xlink:show="embed" xlink:actuate="onLoad"/><draw:image xlink:href="./ObjectReplacements/Object 1" xlink:type="simple" xlink:show="embed" xlink:actuate="onLoad"/></draw:frame><text:s/></text:p>
      <text:p text:style-name="P1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P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ilo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po_20_de_20_letra_20_predefinido_20_do_20_parágrafo" style:display-name="Tipo de letra predefinido do pará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dc:subject/>
    <meta:keyword/>
    <dc:description/>
    <meta:initial-creator>Luisa</meta:initial-creator>
    <meta:creation-date>2015-08-11T11:39:00</meta:creation-date>
    <dc:date>2018-06-21T15:52:10.268000000</dc:date>
    <meta:print-date>2018-05-22T10:51:04.287000000</meta:print-date>
    <meta:editing-cycles>8</meta:editing-cycles>
    <meta:editing-duration>PT57M47S</meta:editing-duration>
    <meta:generator>LibreOffice/6.0.4.2$Windows_x86 LibreOffice_project/9b0d9b32d5dcda91d2f1a96dc04c645c450872bf</meta:generator>
    <meta:document-statistic meta:table-count="0" meta:image-count="0" meta:object-count="1" meta:page-count="1" meta:paragraph-count="1" meta:word-count="0" meta:character-count="1" meta:non-whitespace-character-count="0"/>
  </office:meta>
</office:document-meta>
</file>